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formateradtext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Oformateradtext" style:family="paragraph">
      <style:text-properties fo:font-weight="bold" style:font-weight-asian="bold" fo:font-size="18pt" style:font-size-asian="18pt" style:font-size-complex="18pt"/>
    </style:style>
    <style:style style:name="P3" style:parent-style-name="Oformateradtext" style:family="paragraph">
      <style:text-properties fo:font-weight="bold" style:font-weight-asian="bold" fo:font-size="18pt" style:font-size-asian="18pt" style:font-size-complex="18pt"/>
    </style:style>
    <style:style style:name="P4" style:parent-style-name="Oformateradtext" style:family="paragraph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>Styrelsens förslag avseende solceller</text:p>
      <text:p text:style-name="Oformateradtext"/>
      <text:p text:style-name="Oformateradtext">Styrelsen erhöll av 2016 års stämma uppdraget att gå vidare i arbetet med en eventuell investering av solceller, för drift av våra gemensamma ytor men också för att bidra till miljöomställningen.</text:p>
      <text:p text:style-name="Oformateradtext">Dåvarande arbetsgrupp redovisade skriftligen en beräkning av investeringen kopplat till förbrukning samt försäljning av överskottsel.</text:p>
      <text:p text:style-name="Oformateradtext">Konstaterades vid detta tillfälle att med ett långfristigt lån samt försäljning av el skulle inte investeringen som sådan påverka bostadsrättshavarnas månadsavgift.</text:p>
      <text:p text:style-name="Oformateradtext">Det fanns dock frågetecken såsom krav på bygglov, ev moms vid försäljning av el samt ev statligt stöd för investering.</text:p>
      <text:p text:style-name="Oformateradtext">Vi kan i dag redovisa att bygglov krävs men att Stockholms stad generellt ser positivt på dylika investeringar som bidrar till en miljöomställning.</text:p>
      <text:p text:style-name="Oformateradtext">Avseende momsfrågan har sedan årsskiftet 2017 regler ändrats så att krav på moms ej längre förekommer.</text:p>
      <text:p text:style-name="Oformateradtext">Vi har erhållit besked att vi får statligt stöd upp till 330 000 kr om investeringen färdigställts innan utgången av 2018.</text:p>
      <text:p text:style-name="Oformateradtext">Med dessa svar på återstående oklarheter har kontakter nu tagits med olika leverantörer, som om stämman så beslutar kommer att inkomma med offerter på en investering av solceller.</text:p>
      <text:p text:style-name="Oformateradtext"/>
      <text:p text:style-name="Oformateradtext">Styrelsen föreslår extrastämman besluta att</text:p>
      <text:p text:style-name="Oformateradtext"/>
      <text:p text:style-name="Oformateradtext">-Styrelsen ges i uppdrag att upphandla solceller under förutsättning att investeringen inte<text:s/>negativt <text:s text:c="4"/>påverkar avgifterna.</text:p>
      <text:p text:style-name="Oformateradtext">-Montering och inkoppling sker genom s.k totalentreprenad.</text:p>
      <text:p text:style-name="Oformateradtext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Oformateradtext" style:display-name="Oformaterad text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OformateradtextChar" style:display-name="Oformaterad text Char" style:family="text" style:parent-style-name="Standardstycketeckensnitt">
      <style:text-properties style:font-name="Calibri" style:font-size-complex="10.5pt"/>
    </style:style>
    <style:style style:name="Ballongtext" style:display-name="Ballong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nnel Färm</meta:initial-creator>
    <dc:creator>Gunnel Färm</dc:creator>
    <meta:creation-date>2017-11-02T18:16:00Z</meta:creation-date>
    <dc:date>2017-11-02T18:16:00Z</dc:date>
    <meta:print-date>2017-11-02T18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9" meta:character-count="1441" meta:row-count="10" meta:non-whitespace-character-count="1214"/>
  </office:meta>
</office:document-meta>
</file>