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3" style:parent-style-name="Standardstycketeckensnit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Styrelsens svar på motion om fönster/fransk balkong</text:span></text:p>
      <text:p text:style-name="Normal"><text:span text:style-name="T3">Styrelsen föreslår att motionen godkänns och att styrelsen får i uppdrag att arbeta vidare enligt motionens förslag, innebärande bygglovsansökan med sikte på installation i samband med fasadrenoveringen som planeras till sommaren 2018. Ansökan får anpassas till vad som bedöms möjligt i dialog med stadsbyggnadskontoret när det gäller fönster eller ej på nedre botten. Styrelsen anser dock att en fransk balkong inte bör vara djupare än 50 cm. Som anges i motionen skall samtliga kostnader bäras av de berörda medlemmar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nel Färm</meta:initial-creator>
    <dc:creator>Gunnel Färm</dc:creator>
    <meta:creation-date>2017-11-02T17:50:00Z</meta:creation-date>
    <dc:date>2017-11-02T17:50:00Z</dc:date>
    <meta:print-date>2017-11-02T1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75" meta:row-count="4" meta:non-whitespace-character-count="485"/>
  </office:meta>
</office:document-meta>
</file>