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1">Färg fönster och balkongdörrar</text:p>
      <text:p text:style-name="P4"/>
      <text:p text:style-name="P2">7020-G50Y</text:p>
      <text:p text:style-name="P2"/>
      <text:p text:style-name="P2"/>
      <text:p text:style-name="P2"/>
      <text:p text:style-name="P1">Färger trapphusen se skannad sida samt nedan.</text:p>
      <text:p text:style-name="P2"/>
      <text:p text:style-name="P2">Följande kulörer har använts i trapphusen:</text:p>
      <text:p text:style-name="P2"/>
      <text:p text:style-name="P2">NCS S 0500-N</text:p>
      <text:p text:style-name="P2"/>
      <text:p text:style-name="P2">NCS S 8000-N</text:p>
      <text:p text:style-name="P2"/>
      <text:p text:style-name="P2">NCS S 3050-Y80R</text:p>
      <text:p text:style-name="P2"/>
      <text:p text:style-name="P2">NCS S 1020-Y20R</text:p>
      <text:p text:style-name="P2"/>
      <text:p text:style-name="P2">N CS S 0510-Y20R</text:p>
      <text:p text:style-name="P2"/>
      <text:p text:style-name="P2">NCS S 6005-Y20R</text:p>
      <text:p text:style-name="P2"/>
      <text:p text:style-name="P2">NCS S 7020-Y70R</text:p>
      <text:p text:style-name="P2"/>
      <text:p text:style-name="P2">NCS S 2005-G</text:p>
      <text:p text:style-name="P2"/>
      <text:p text:style-name="P2">NCS S 1005-G10Y</text:p>
      <text:p text:style-name="P2"/>
      <text:p text:style-name="P2">NCS S 2010-R10B</text:p>
      <text:p text:style-name="P2"/>
      <text:p text:style-name="P2">NCS S 1005-R10B</text:p>
      <text:p text:style-name="P2"/>
      <text:p text:style-name="P2"><text:s/></text:p>
      <text:p text:style-name="P2">Trapphusen 16 A och 16 B målades i nov-dec 2008.</text:p>
      <text:p text:style-name="P2">Trapphuset Fatbursgatan målades I jan 2009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12T16:10:30.06</dc:date>
    <meta:editing-duration>PT01H32M57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8" meta:word-count="68" meta:character-count="375"/>
    <meta:user-defined meta:name="Information 1"/>
    <meta:user-defined meta:name="Information 2"/>
    <meta:user-defined meta:name="Information 3"/>
    <meta:user-defined meta:name="Information 4"/>
  </office:meta>
</office:document-meta>
</file>