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webb" style:master-page-name="MP0" style:family="paragraph">
      <style:paragraph-properties fo:break-before="page"/>
      <style:text-properties fo:font-weight="bold" style:font-weight-asian="bold" fo:color="#000000" fo:font-size="18pt" style:font-size-asian="18pt" style:font-size-complex="18pt"/>
    </style:style>
    <style:style style:name="P2" style:parent-style-name="Normalwebb" style:family="paragraph">
      <style:text-properties fo:color="#000000"/>
    </style:style>
    <style:style style:name="P3" style:parent-style-name="Normalwebb" style:family="paragraph">
      <style:text-properties fo:color="#000000"/>
    </style:style>
    <style:style style:name="T4" style:parent-style-name="Standardstycketeckensnitt" style:family="text">
      <style:text-properties fo:color="#000000"/>
    </style:style>
    <style:style style:name="T5" style:parent-style-name="Standardstycketeckensnitt" style:family="text">
      <style:text-properties fo:color="#000000"/>
    </style:style>
    <style:style style:name="T6" style:parent-style-name="Standardstycketeckensnitt" style:family="text">
      <style:text-properties fo:color="#000000"/>
    </style:style>
    <style:style style:name="P7" style:parent-style-name="Normalwebb" style:family="paragraph">
      <style:text-properties fo:color="#000000"/>
    </style:style>
    <style:style style:name="P8" style:parent-style-name="Normalwebb" style:family="paragraph">
      <style:text-properties fo:color="#000000"/>
    </style:style>
    <style:style style:name="P9" style:parent-style-name="Normalwebb" style:family="paragraph">
      <style:text-properties fo:color="#000000"/>
    </style:style>
    <style:style style:name="P10" style:parent-style-name="Normalwebb" style:family="paragraph">
      <style:text-properties fo:color="#000000"/>
    </style:style>
    <style:style style:name="P11" style:parent-style-name="Normalwebb" style:family="paragraph">
      <style:text-properties fo:color="#000000"/>
    </style:style>
    <style:style style:name="P12" style:parent-style-name="Normalwebb" style:family="paragraph">
      <style:text-properties fo:color="#000000"/>
    </style:style>
    <style:style style:name="T13" style:parent-style-name="Standardstycketeckensnitt" style:family="text">
      <style:text-properties fo:color="#000000"/>
    </style:style>
  </office:automatic-styles>
  <office:body>
    <office:text text:use-soft-page-breaks="true">
      <text:p text:style-name="P1">Motion om fönster/fransk balkong i hörn</text:p>
      <text:p text:style-name="P2"/>
      <text:p text:style-name="P3"/>
      <text:p text:style-name="Normalwebb"><text:span text:style-name="T4">Hörnlägenheterna Björngårdsgatan 16B, våning 1-3, önskar installera balkongdörr och 50-60 cm djup balkong på hörnet mot Fatbursparken, ritning</text:span><text:span text:style-name="T5"><text:s/>2. Om vi får ett "ja" från stämman kommer ansökan till stadsbyggnadskontoret lämnas in utan fönster på bottenvåning. Vi önskar att ni röstar även för fönster på bottenvåning så att vidare diskussion om detta är möjlig med stadsbyggnadskontoret om de kräve</text:span><text:span text:style-name="T6">r fönster på bottenvåningen, ritning 3. </text:span></text:p>
      <text:p text:style-name="P7">Inåtgående balkongdörrar i trä i samma utseende och färg som dagens fönster. Balkongräcken tillverkade av smidesjärn med tidstypiska detaljer (1800-tal). Under balkongerna fästes dekorativt utformade smidesjärn snett mot fasad för att efterlikna äldre tiders balkonginfästen. Huset är gulklassat, vilket är den mildaste av de tre klassningar som används vad gäller kulturvärde. Majoriteten hus med "platt gavel" runt om i innerstan har både fönster och balkonger, några har balkong från byggåret men de flesta har tillkommit i efterhand.</text:p>
      <text:p text:style-name="P8">Samtliga kostnader för ritning, ansökan, material och arbete faller på berörda hörnlägenheter. Installation beräknas ta mindre än en vecka och planeras genomföras i anslutning till fasadrenoveringen nästa sommar 2018.</text:p>
      <text:p text:style-name="P9">2017-10-30</text:p>
      <text:p text:style-name="P10"/>
      <text:p text:style-name="P11">Susanna Myrnerts Höök</text:p>
      <text:p text:style-name="P12"/>
      <text:p text:style-name="Normalwebb"><text:span text:style-name="T13">Scheutz Sonesson <text:s text:c="42"/>Rosén <text:s text:c="31"/>Heffler-Louiche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Normalwebb" style:display-name="Normal (webb)" style:family="paragraph" style:parent-style-name="Normal">
      <style:paragraph-properties fo:margin-top="0.0694in" fo:margin-bottom="0.0694in" fo:line-height="100%"/>
      <style:text-properties style:font-name-complex="Calibri" style:language-asian="sv" style:country-asian="SE" fo:hyphenate="false"/>
    </style:style>
    <style:style style:name="Ballongtext" style:display-name="Ballong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ngtextChar" style:display-name="Ballongtext Char" style:family="text" style:parent-style-name="Standardstycketeckensnit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unnel Färm</meta:initial-creator>
    <dc:creator>Gunnel Färm</dc:creator>
    <meta:creation-date>2017-11-03T08:32:00Z</meta:creation-date>
    <dc:date>2017-11-03T08:32:00Z</dc:date>
    <meta:print-date>2017-11-03T08:31:00Z</meta:print-date>
    <meta:template xlink:href="Normal" xlink:type="simple"/>
    <meta:editing-cycles>2</meta:editing-cycles>
    <meta:editing-duration>PT0S</meta:editing-duration>
    <meta:document-statistic meta:page-count="1" meta:paragraph-count="2" meta:word-count="220" meta:character-count="1384" meta:row-count="9" meta:non-whitespace-character-count="1166"/>
  </office:meta>
</office:document-meta>
</file>