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Standardstycketeckensnitt" style:family="text">
      <style:text-properties fo:font-weight="bold" style:font-weight-asian="bold" fo:font-size="18pt" style:font-size-asian="18pt" style:font-size-complex="18pt"/>
    </style:style>
    <style:style style:name="P3" style:parent-style-name="Normal" style:family="paragraph">
      <style:text-properties fo:font-size="18pt" style:font-size-asian="18pt" style:font-size-complex="18pt"/>
    </style:style>
    <style:style style:name="T4" style:parent-style-name="Standardstycketeckensnitt" style:family="text">
      <style:text-properties fo:font-size="18pt" style:font-size-asian="18pt" style:font-size-complex="18pt"/>
    </style:style>
  </office:automatic-styles>
  <office:body>
    <office:text text:use-soft-page-breaks="true">
      <text:p text:style-name="P1"><text:span text:style-name="T2">Styrelsens förslag beträffande nya stadgar</text:span></text:p>
      <text:p text:style-name="P3"/>
      <text:p text:style-name="Normal"><text:span text:style-name="T4">Styrelsen föreslår att stämman antar de nya stadgar som bifogas kallelsen. Bakgrund och motiveringar för ändringarna återfinns i bilaga. För att bli giltiga fordras att ytterligare en stämma antar stadgarna. Styrelsen föreslår att frågan tas upp på den ordinarie stämman i vår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Ballongtext" style:display-name="Ballong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ngtextChar" style:display-name="Ballongtext Char" style:family="text" style:parent-style-name="Standardstycketeckensnit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unnel Färm</meta:initial-creator>
    <dc:creator>Gunnel Färm</dc:creator>
    <meta:creation-date>2017-11-02T17:12:00Z</meta:creation-date>
    <dc:date>2017-11-02T17:12:00Z</dc:date>
    <meta:print-date>2017-11-02T16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22" meta:row-count="2" meta:non-whitespace-character-count="272"/>
  </office:meta>
</office:document-meta>
</file>